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Table_20_Contents">
      <style:paragraph-properties fo:line-height="150%" fo:text-align="justify" style:justify-single-word="false"/>
      <style:text-properties style:font-name="Verdana1" fo:font-size="11pt" officeooo:paragraph-rsid="0031d63a" style:font-size-asian="11pt" style:font-size-complex="11pt"/>
    </style:style>
    <style:style style:name="P11" style:family="paragraph" style:parent-style-name="Table_20_Contents">
      <style:paragraph-properties fo:line-height="150%" fo:text-align="justify" style:justify-single-word="false"/>
      <style:text-properties style:font-name="Verdana1" fo:font-size="11pt" fo:language="es" fo:country="ES" fo:font-weight="bold" officeooo:paragraph-rsid="0031d63a" style:font-size-asian="11pt" style:font-weight-asian="bold" style:font-name-complex="Times New Roman" style:font-size-complex="11pt" style:font-weight-complex="bold"/>
    </style:style>
    <style:style style:name="P12" style:family="paragraph" style:parent-style-name="Table_20_Contents">
      <style:paragraph-properties fo:line-height="150%" fo:text-align="center" style:justify-single-word="false"/>
      <style:text-properties style:font-name="Verdana1" fo:font-size="11pt" fo:language="es" fo:country="ES" fo:font-weight="bold" officeooo:paragraph-rsid="0031d63a" style:font-size-asian="11pt" style:font-weight-asian="bold" style:font-name-complex="Times New Roman" style:font-size-complex="11pt" style:font-weight-complex="bold"/>
    </style:style>
    <style:style style:name="P13" style:family="paragraph" style:parent-style-name="Table_20_Contents">
      <style:paragraph-properties fo:line-height="150%" fo:text-align="justify" style:justify-single-word="false"/>
      <style:text-properties style:font-name="Verdana1" fo:font-size="11pt" fo:language="es" fo:country="ES" officeooo:paragraph-rsid="0031d63a" style:font-size-asian="11pt" style:font-name-complex="Times New Roman" style:font-size-complex="11pt"/>
    </style:style>
    <style:style style:name="P14" style:family="paragraph" style:parent-style-name="Table_20_Contents">
      <style:paragraph-properties fo:line-height="150%" fo:text-align="center" style:justify-single-word="false"/>
      <style:text-properties style:font-name="Verdana1" fo:language="es" fo:country="ES" fo:font-weight="bold" officeooo:paragraph-rsid="0031d63a" style:font-weight-asian="bold" style:font-name-complex="Times New Roman" style:font-weight-complex="bold"/>
    </style:style>
    <style:style style:name="P15" style:family="paragraph" style:parent-style-name="Table_20_Contents">
      <style:paragraph-properties fo:line-height="150%" fo:text-align="justify" style:justify-single-word="false"/>
      <style:text-properties style:font-name="Verdana1" fo:language="es" fo:country="ES" fo:font-weight="bold" officeooo:paragraph-rsid="0031d63a" style:font-weight-asian="bold" style:font-name-complex="Times New Roman" style:font-weight-complex="bold"/>
    </style:style>
    <style:style style:name="P16" style:family="paragraph" style:parent-style-name="Table_20_Contents">
      <style:paragraph-properties fo:line-height="150%" fo:text-align="center" style:justify-single-word="false"/>
      <style:text-properties officeooo:paragraph-rsid="0031d63a"/>
    </style:style>
    <style:style style:name="P17" style:family="paragraph" style:parent-style-name="Table_20_Contents">
      <style:paragraph-properties fo:line-height="150%" fo:text-align="justify" style:justify-single-word="false"/>
      <style:text-properties officeooo:paragraph-rsid="0031d63a"/>
    </style:style>
    <style:style style:name="P18" style:family="paragraph" style:parent-style-name="Table_20_Contents">
      <style:paragraph-properties fo:line-height="150%" fo:text-align="justify" style:justify-single-word="false"/>
      <style:text-properties fo:color="#c9211e" style:font-name="Verdana1" fo:font-size="11pt" fo:language="es" fo:country="ES" officeooo:paragraph-rsid="0031d63a" style:font-size-asian="11pt" style:font-name-complex="Times New Roman" style:font-size-complex="11pt"/>
    </style:style>
    <style:style style:name="P19" style:family="paragraph" style:parent-style-name="Table_20_Contents">
      <style:paragraph-properties fo:line-height="150%" fo:text-align="center" style:justify-single-word="false"/>
      <style:text-properties fo:color="#000000" style:font-name="Verdana1" fo:font-size="11pt" fo:language="es" fo:country="ES" fo:font-weight="bold" officeooo:paragraph-rsid="0031d63a" style:font-size-asian="11pt" style:font-weight-asian="bold" style:font-name-complex="Times New Roman" style:font-size-complex="11pt" style:font-weight-complex="bold"/>
    </style:style>
    <style:style style:name="P20" style:family="paragraph" style:parent-style-name="Table_20_Contents">
      <style:paragraph-properties fo:line-height="150%" fo:text-align="justify" style:justify-single-word="false"/>
      <style:text-properties fo:color="#000000" style:font-name="Verdana1" fo:font-size="11pt" fo:language="es" fo:country="ES" officeooo:paragraph-rsid="0031d63a" style:font-size-asian="11pt" style:font-name-complex="Times New Roman" style:font-size-complex="11pt"/>
    </style:style>
    <style:style style:name="P21" style:family="paragraph" style:parent-style-name="Table_20_Contents">
      <style:paragraph-properties fo:line-height="150%" fo:text-align="justify" style:justify-single-word="false"/>
      <style:text-properties style:use-window-font-color="true" style:font-name="Verdana1" fo:font-size="11pt" fo:language="es" fo:country="ES" fo:font-weight="bold" officeooo:paragraph-rsid="0031d63a" style:font-size-asian="11pt" style:font-weight-asian="bold" style:font-name-complex="Times New Roman" style:font-size-complex="11pt" style:font-weight-complex="bold"/>
    </style:style>
    <style:style style:name="P22" style:family="paragraph" style:parent-style-name="Table_20_Contents">
      <style:paragraph-properties fo:line-height="150%" fo:text-align="justify" style:justify-single-word="false"/>
      <style:text-properties style:use-window-font-color="true" style:font-name="Verdana1" fo:font-size="11pt" fo:language="es" fo:country="ES" officeooo:paragraph-rsid="0031d63a" style:font-size-asian="11pt" style:font-name-complex="Times New Roman" style:font-size-complex="11pt"/>
    </style:style>
    <style:style style:name="P23" style:family="paragraph" style:parent-style-name="Standard">
      <style:text-properties officeooo:paragraph-rsid="001295da"/>
    </style:style>
    <style:style style:name="P24" style:family="paragraph" style:parent-style-name="Standard">
      <style:text-properties officeooo:paragraph-rsid="001cf4cd"/>
    </style:style>
    <style:style style:name="P25" style:family="paragraph" style:parent-style-name="Standard">
      <style:paragraph-properties fo:line-height="150%" fo:text-align="justify" style:justify-single-word="false"/>
      <style:text-properties style:font-name="Verdana1" fo:font-size="11pt" style:font-size-asian="11pt" style:font-size-complex="11pt"/>
    </style:style>
    <style:style style:name="P26" style:family="paragraph" style:parent-style-name="Standard">
      <style:paragraph-properties fo:line-height="150%" fo:text-align="center" style:justify-single-word="false"/>
      <style:text-properties style:font-name="Verdana1" fo:font-size="11pt" fo:language="es" fo:country="ES" fo:font-weight="bold" officeooo:paragraph-rsid="0031d63a" style:font-size-asian="11pt" style:font-weight-asian="bold" style:font-name-complex="Times New Roman" style:font-size-complex="11pt" style:font-weight-complex="bold"/>
    </style:style>
    <style:style style:name="P27" style:family="paragraph" style:parent-style-name="Standard">
      <style:paragraph-properties fo:line-height="150%" fo:text-align="center" style:justify-single-word="false"/>
      <style:text-properties style:font-name="Verdana1" fo:language="es" fo:country="ES" fo:font-weight="bold" officeooo:paragraph-rsid="0031d63a" style:font-weight-asian="bold" style:font-name-complex="Times New Roman" style:font-weight-complex="bold"/>
    </style:style>
    <style:style style:name="P28" style:family="paragraph" style:parent-style-name="Standard">
      <style:paragraph-properties fo:line-height="150%" fo:text-align="center" style:justify-single-word="false"/>
      <style:text-properties officeooo:paragraph-rsid="0031d63a"/>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margin-top="0.101cm" fo:margin-bottom="0.101cm" loext:contextual-spacing="false" fo:line-height="150%" fo:text-align="justify" style:justify-single-word="false"/>
      <style:text-properties style:font-name="Verdana1" fo:font-size="11pt" fo:font-weight="bold" style:font-size-asian="11pt" style:font-weight-asian="bold" style:font-size-complex="11pt" style:font-weight-complex="bold"/>
    </style:style>
    <style:style style:name="P31" style:family="paragraph" style:parent-style-name="Table_20_Contents">
      <style:paragraph-properties fo:margin-top="0.101cm" fo:margin-bottom="0.101cm" loext:contextual-spacing="false" fo:line-height="150%" fo:text-align="justify" style:justify-single-word="false"/>
      <style:text-properties style:font-name="Verdana1" fo:font-size="11pt" fo:language="es" fo:country="ES" officeooo:paragraph-rsid="0031d63a" style:font-size-asian="11pt" style:font-name-complex="Times New Roman" style:font-size-complex="11pt"/>
    </style:style>
    <style:style style:name="P32" style:family="paragraph" style:parent-style-name="Table_20_Contents">
      <style:paragraph-properties fo:margin-top="0.101cm" fo:margin-bottom="0.101cm" loext:contextual-spacing="false" fo:line-height="150%" fo:text-align="justify" style:justify-single-word="false"/>
      <style:text-properties officeooo:paragraph-rsid="0031d63a"/>
    </style:style>
    <style:style style:name="P33" style:family="paragraph" style:parent-style-name="Table_20_Contents">
      <style:paragraph-properties fo:margin-top="0.201cm" fo:margin-bottom="0.201cm" loext:contextual-spacing="false" fo:line-height="150%" fo:text-align="justify" style:justify-single-word="false"/>
      <style:text-properties officeooo:paragraph-rsid="0031d63a"/>
    </style:style>
    <style:style style:name="P34" style:family="paragraph" style:parent-style-name="Encabezado_20_y_20_firmas_20_dictamen" style:master-page-name="PÁGINA_20_OFICIAL">
      <style:paragraph-properties style:page-number="auto"/>
    </style:style>
    <style:style style:name="P35"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36" style:family="paragraph" style:parent-style-name="Standard">
      <style:paragraph-properties fo:line-height="150%" fo:text-align="justify" style:justify-single-word="false"/>
      <style:text-properties style:font-name="Verdana1" fo:font-size="11pt" fo:font-weight="bold" officeooo:rsid="004fb364" officeooo:paragraph-rsid="004fb364"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language="es" fo:country="ES" fo:font-weight="bold" style:font-size-asian="11pt" style:font-weight-asian="bold" style:font-name-complex="Times New Roman" style:font-size-complex="11pt" style:font-weight-complex="bold"/>
    </style:style>
    <style:style style:name="T5" style:family="text">
      <style:text-properties style:font-name="Verdana1" fo:font-size="11pt" fo:language="es" fo:country="ES" fo:font-weight="bold" officeooo:rsid="003f3baf" style:font-size-asian="11pt" style:font-weight-asian="bold" style:font-name-complex="Times New Roman" style:font-size-complex="11pt" style:font-weight-complex="bold"/>
    </style:style>
    <style:style style:name="T6" style:family="text">
      <style:text-properties style:font-name="Verdana1" fo:font-size="11pt" fo:language="es" fo:country="ES" style:font-size-asian="11pt" style:font-name-complex="Times New Roman" style:font-size-complex="11pt"/>
    </style:style>
    <style:style style:name="T7" style:family="text">
      <style:text-properties style:font-name="Verdana1" fo:font-size="11pt" fo:language="es" fo:country="ES" officeooo:rsid="0039c852" style:font-size-asian="11pt" style:font-name-complex="Times New Roman" style:font-size-complex="11pt"/>
    </style:style>
    <style:style style:name="T8" style:family="text">
      <style:text-properties style:font-name="Verdana1" fo:font-size="11pt" fo:language="es" fo:country="ES" officeooo:rsid="003b965d" style:font-size-asian="11pt" style:font-name-complex="Times New Roman" style:font-size-complex="11pt"/>
    </style:style>
    <style:style style:name="T9" style:family="text">
      <style:text-properties style:font-name="Verdana1" fo:font-size="11pt" fo:language="es" fo:country="ES" officeooo:rsid="003d5318" style:font-size-asian="11pt" style:font-name-complex="Times New Roman" style:font-size-complex="11pt"/>
    </style:style>
    <style:style style:name="T10" style:family="text">
      <style:text-properties style:font-name="Verdana1" fo:font-size="11pt" fo:language="es" fo:country="ES" officeooo:rsid="003de3ab" style:font-size-asian="11pt" style:font-name-complex="Times New Roman" style:font-size-complex="11pt"/>
    </style:style>
    <style:style style:name="T11" style:family="text">
      <style:text-properties style:font-name="Verdana1" fo:font-size="11pt" fo:language="es" fo:country="ES" officeooo:rsid="00403037" style:font-size-asian="11pt" style:font-name-complex="Times New Roman" style:font-size-complex="11pt"/>
    </style:style>
    <style:style style:name="T12" style:family="text">
      <style:text-properties style:font-name="Verdana1" fo:font-size="11pt" fo:language="es" fo:country="ES" officeooo:rsid="00494bce" style:font-size-asian="11pt" style:font-name-complex="Times New Roman" style:font-size-complex="11pt"/>
    </style:style>
    <style:style style:name="T13" style:family="text">
      <style:text-properties style:font-name="Verdana1" fo:font-size="11pt" style:font-size-asian="11pt" style:font-size-complex="11pt"/>
    </style:style>
    <style:style style:name="T14" style:family="text">
      <style:text-properties style:font-name="Verdana1" fo:font-size="11pt" officeooo:rsid="003555fe" style:font-size-asian="11pt" style:font-size-complex="11pt"/>
    </style:style>
    <style:style style:name="T15" style:family="text">
      <style:text-properties style:font-name="Verdana1" fo:font-size="11pt" officeooo:rsid="0035645e" style:font-size-asian="11pt" style:font-size-complex="11pt"/>
    </style:style>
    <style:style style:name="T16" style:family="text">
      <style:text-properties style:font-name="Verdana1" fo:font-size="11pt" officeooo:rsid="0041050f" style:font-size-asian="11pt" style:font-size-complex="11pt"/>
    </style:style>
    <style:style style:name="T17" style:family="text">
      <style:text-properties style:font-name="Verdana1" fo:font-size="11pt" officeooo:rsid="00414d56" style:font-size-asian="11pt" style:font-size-complex="11pt"/>
    </style:style>
    <style:style style:name="T18" style:family="text">
      <style:text-properties style:font-name="Verdana1" fo:font-size="11pt" officeooo:rsid="0042c755" style:font-size-asian="11pt" style:font-size-complex="11pt"/>
    </style:style>
    <style:style style:name="T19" style:family="text">
      <style:text-properties style:font-name="Verdana1" fo:font-size="11pt" fo:font-weight="bold" style:font-size-asian="11pt" style:font-weight-asian="bold" style:font-size-complex="11pt" style:font-weight-complex="bold"/>
    </style:style>
    <style:style style:name="T20" style:family="text">
      <style:text-properties style:font-name="Verdana1" fo:language="es" fo:country="ES" fo:font-weight="bold" style:font-weight-asian="bold" style:font-name-complex="Times New Roman" style:font-weight-complex="bold"/>
    </style:style>
    <style:style style:name="T21" style:family="text">
      <style:text-properties style:font-name="Verdana1" fo:language="es" fo:country="ES" style:font-name-complex="Times New Roman"/>
    </style:style>
    <style:style style:name="T22" style:family="text">
      <style:text-properties style:use-window-font-color="true" style:font-name="Verdana1" fo:font-size="11pt" fo:language="es" fo:country="ES" fo:font-weight="bold" style:font-size-asian="11pt" style:font-weight-asian="bold" style:font-name-complex="Times New Roman" style:font-size-complex="11pt" style:font-weight-complex="bold"/>
    </style:style>
    <style:style style:name="T23" style:family="text">
      <style:text-properties style:use-window-font-color="true" style:font-name="Verdana1" fo:font-size="11pt" fo:language="es" fo:country="ES" fo:font-weight="normal" style:font-size-asian="11pt" style:font-weight-asian="normal" style:font-name-complex="Times New Roman" style:font-size-complex="11pt" style:font-weight-complex="normal"/>
    </style:style>
    <style:style style:name="T24" style:family="text">
      <style:text-properties style:use-window-font-color="true" style:font-name="Verdana1" fo:font-size="11pt" fo:language="es" fo:country="ES" style:font-size-asian="11pt" style:font-name-complex="Times New Roman" style:font-size-complex="11pt"/>
    </style:style>
    <style:style style:name="T25" style:family="text">
      <style:text-properties fo:color="#ff0000" style:font-name="Verdana1" fo:font-size="11pt" fo:language="es" fo:country="ES" style:font-size-asian="11pt" style:font-name-complex="Times New Roman" style:font-size-complex="11pt"/>
    </style:style>
    <style:style style:name="T26" style:family="text">
      <style:text-properties fo:color="#000000" style:font-name="Verdana1" fo:font-size="11pt" fo:language="es" fo:country="ES" style:font-size-asian="11pt" style:font-name-complex="Times New Roman" style:font-size-complex="11pt"/>
    </style:style>
    <style:style style:name="T27" style:family="text">
      <style:text-properties officeooo:rsid="00359410"/>
    </style:style>
    <style:style style:name="T28" style:family="text">
      <style:text-properties officeooo:rsid="004daf1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0">Diputadas y Diputados de Santa Fe:</text:p>
      <text:p text:style-name="P29"><text:span text:style-name="T13">La Comisión de Asuntos Constitucionales y Legislación General ha considerado el proyecto de </text:span><text:span text:style-name="T14">L</text:span><text:span text:style-name="T13">ey </text:span><text:span text:style-name="T19">38324 – CD – UCR- <text:s/>FPCS</text:span><text:span text:style-name="T13">, de los </text:span><text:span text:style-name="T17">d</text:span><text:span text:style-name="T13">iputados Gonzalez y Palo Oliver, y las </text:span><text:span text:style-name="T18">d</text:span><text:span text:style-name="T13">iputadas Di Stefano, Senn, Espindola y Ciancio, por el cual se crea el Colegio de Instaladores Gasistas en la Provincia de Santa Fe; y por tratarse de materia afín, se ha dispuesto su tratamiento conjunto con el proyecto de </text:span><text:span text:style-name="T15">L</text:span><text:span text:style-name="T13">ey </text:span><text:span text:style-name="T19">38400 <text:s/>CD – SOMOS VIDA,</text:span><text:span text:style-name="T13"> de la Diputada Florito, por el cual se crea en el ámbito de la provincia el Colegio Profesional de Instaladores Gasistas; y, por las razones expuestas en los fundamentos y las que podrá dar el miembro informante, <text:s/>esta Comisión aconseja la aprobación del </text:span><text:span text:style-name="T16">siguiente texto con modificaciones:</text:span></text:p>
      <text:p text:style-name="P25"/>
      <text:p text:style-name="P27">LA LEGISLATURA DE LA PROVINCIA DE SANTA FE</text:p>
      <text:p text:style-name="P27">SANCIONA CON FUERZA DE</text:p>
      <text:p text:style-name="P27">LEY:</text:p>
      <text:p text:style-name="P26"/>
      <text:p text:style-name="P28"><text:span text:style-name="Fuente_20_de_20_párrafo_20_predeter."><text:span text:style-name="T20">COLEGIO DE INSTALADORES GASISTAS</text:span></text:span></text:p>
      <text:p text:style-name="P14"/>
      <text:p text:style-name="P16"><text:span text:style-name="Fuente_20_de_20_párrafo_20_predeter."><text:span text:style-name="T20">CAPÍTULO I</text:span></text:span></text:p>
      <text:p text:style-name="P16"><text:span text:style-name="Fuente_20_de_20_párrafo_20_predeter."><text:span text:style-name="T20">CREACIÓN Y RÉGIMEN LEGAL</text:span></text:span></text:p>
      <text:p text:style-name="P14"/>
      <text:p text:style-name="P15"/>
      <text:p text:style-name="P17"><text:span text:style-name="Fuente_20_de_20_párrafo_20_predeter."><text:span text:style-name="T4">ARTÍCULO 1 - Creación. </text:span></text:span><text:span text:style-name="Fuente_20_de_20_párrafo_20_predeter."><text:span text:style-name="T24">Créase el Colegio de Instaladores Gasistas de segunda y tercera categoría de la Provincia de Santa como persona jurídica de derecho público no estatal. </text:span></text:span></text:p>
      <text:p text:style-name="P21"/>
      <text:p text:style-name="P17"><text:span text:style-name="Fuente_20_de_20_párrafo_20_predeter."><text:span text:style-name="T4">ARTÍCULO 2 - Distritos. </text:span></text:span><text:span text:style-name="Fuente_20_de_20_párrafo_20_predeter."><text:span text:style-name="T6">El Colegio de instaladores Gasistas, a los efectos de su funcionamiento se divide en dos colegios de Distritos a saber:</text:span></text:span></text:p>
      <text:p text:style-name="P31"><text:soft-page-break/>a) Distrito I, con sede en la ciudad de Santa Fe, tiene competencia territorial sobre los siguientes Departamentos: 9 de Julio, Vera, General Obligado, San Javier, La Capital, San Jerónimo, San Cristóbal, San Justo, Las Colonias, Garay y Castellanos; y,</text:p>
      <text:p text:style-name="P31">b) Distrito II, con sede en la ciudad de Rosario, tiene competencia territorial sobre los siguientes Departamentos: Belgrano, Iriondo, San Lorenzo, Rosario, General López, Caseros, Constitución y San Martín.</text:p>
      <text:p text:style-name="P11"/>
      <text:p text:style-name="P17"><text:span text:style-name="Fuente_20_de_20_párrafo_20_predeter."><text:span text:style-name="T4">ARTÍCULO 3 – Marco Normativo. </text:span></text:span><text:span text:style-name="Fuente_20_de_20_párrafo_20_predeter."><text:span text:style-name="T24">El ejercicio profesional, organización, regulación, funcionamiento y control del Colegio de Instaladores Gasistas de segunda y tercera categoría se rige de c</text:span></text:span><text:span text:style-name="Fuente_20_de_20_párrafo_20_predeter."><text:span text:style-name="T6">onformidad con las disposiciones de la presente Ley, su reglamentación, por el Estatuto, el Reglamento Interno, el Código de Ética </text:span></text:span><text:span text:style-name="Fuente_20_de_20_párrafo_20_predeter."><text:span text:style-name="T26">y Disciplina</text:span></text:span><text:span text:style-name="Fuente_20_de_20_párrafo_20_predeter."><text:span text:style-name="T6"> Profesional, y las normativas complementarias que en su consecuencia se dicten, como así también las resoluciones y los acuerdos que las instancias orgánicas creadas adopten en el ejercicio de sus atribuciones.</text:span></text:span></text:p>
      <text:p text:style-name="P11"/>
      <text:p text:style-name="P17"><text:span text:style-name="Fuente_20_de_20_párrafo_20_predeter."><text:span text:style-name="T4">ARTÍCULO 4 - Definición. </text:span></text:span><text:span text:style-name="Fuente_20_de_20_párrafo_20_predeter."><text:span text:style-name="T6">A los efectos de la presente se entiende por instaladores, instaladoras gasistas de segunda y tercera categoría a los encargados de realizar todas aquellas instalaciones de gas, ampliaciones y <text:s/>regularizaciones, colocación de artefactos a gas para el uso doméstico y comercial nuevos, su conversión en caso de existentes, reparación de los mismos y su mantenimiento, que se comercialicen en el mercado y se encuentren homologados por los Organismos Certificadores, como toda otra función afín y/o similar a las mencionadas y sus requerimientos en un todo de acuerdo a la Ley Nacional 24076, Marco Regulatorio de la Actividad. Privatización de Gas del Estado Sociedad del Estado, su Transición, Anexo XXVII, Disposiciones Transitorias y Complementarias, la Norma NAG 200 y toda aquella Resolución que imparta el marco regulatorio de la actividad a través de ENARGAS.</text:span></text:span></text:p>
      <text:p text:style-name="P11"/>
      <text:p text:style-name="P17"><text:soft-page-break/><text:span text:style-name="Fuente_20_de_20_párrafo_20_predeter."><text:span text:style-name="T4">ARTÍCULO 5 - Instaladores comprendidos. </text:span></text:span><text:span text:style-name="Fuente_20_de_20_párrafo_20_predeter."><text:span text:style-name="T6">El Colegio de Instaladores Gasistas está integrado por:</text:span></text:span></text:p>
      <text:p text:style-name="P17"><text:span text:style-name="Fuente_20_de_20_párrafo_20_predeter."><text:span text:style-name="T6">a) instaladores gasistas de segunda y tercera categoría, con matrícula vigente a la fecha, expedida bajo esas denominaciones por la entonces Gas del Estado SE, conforme a la NAG 200, Capítulo VIII; y,</text:span></text:span></text:p>
      <text:p text:style-name="P32"><text:span text:style-name="Fuente_20_de_20_párrafo_20_predeter."><text:span text:style-name="T6">b) instaladores gasistas de segunda y tercera categoría, con matrícula vigente a la fecha, expedida bajo esas denominaciones por las Licenciatarias Regionales, en virtud de las facultades delegadas por ENARGAS, conforme a la NAG 200, Capítulo VIII.</text:span></text:span></text:p>
      <text:p text:style-name="P13"/>
      <text:p text:style-name="P17"><text:span text:style-name="Fuente_20_de_20_párrafo_20_predeter."><text:span text:style-name="T4">ARTÍCULO 6 - Requisitos para el ejercicio de la profesión.</text:span></text:span><text:span text:style-name="Fuente_20_de_20_párrafo_20_predeter."><text:span text:style-name="T6"> Establécese que, para ejercer la actividad de instaladores gasistas de segunda y tercera categoría en la Provincia de Santa Fe, se requiere:</text:span></text:span></text:p>
      <text:p text:style-name="P13">a) estar habilitado conforme a las disposiciones de la presente Ley; y,</text:p>
      <text:p text:style-name="P32"><text:span text:style-name="Fuente_20_de_20_párrafo_20_predeter."><text:span text:style-name="T6">b) contar con matrícula vigente </text:span></text:span><text:span text:style-name="Fuente_20_de_20_párrafo_20_predeter."><text:span text:style-name="T24">según lo estipulado en el artículo 5.</text:span></text:span></text:p>
      <text:p text:style-name="P13"/>
      <text:p text:style-name="P16"><text:span text:style-name="Fuente_20_de_20_párrafo_20_predeter."><text:span text:style-name="T4">CAPÍTULO II</text:span></text:span></text:p>
      <text:p text:style-name="P16"><text:span text:style-name="Fuente_20_de_20_párrafo_20_predeter."><text:span text:style-name="T4">DE LA MATRÍCULA</text:span></text:span></text:p>
      <text:p text:style-name="P13"/>
      <text:p text:style-name="P17"><text:span text:style-name="Fuente_20_de_20_párrafo_20_predeter."><text:span text:style-name="T4">ARTÍCULO 7 - Entidad responsable.</text:span></text:span><text:span text:style-name="Fuente_20_de_20_párrafo_20_predeter."><text:span text:style-name="T6"> La matrícula de los instaladores gasistas de segunda y tercera categoría están a cargo de las nueve Licenciatarias de Distribución conforme la región concesionada según Ley Nacional N° 24.076. Facultad otorgada por ENARGAS, en virtud del artículo 52 de la citada ley que le asigna al Organismo Regulador, entre sus funciones y facultades, la de dictar reglamentos en materia de seguridad, normas y procedimientos técnicos.</text:span></text:span></text:p>
      <text:p text:style-name="P13"/>
      <text:p text:style-name="P17"><text:span text:style-name="Fuente_20_de_20_párrafo_20_predeter."><text:span text:style-name="T4">ARTÍCULO 8 – MESA DE COORDINACIÓN. </text:span></text:span><text:span text:style-name="Fuente_20_de_20_párrafo_20_predeter."><text:span text:style-name="T24">Dispónese que</text:span></text:span><text:span text:style-name="Fuente_20_de_20_párrafo_20_predeter."><text:span text:style-name="T22"> </text:span></text:span><text:span text:style-name="Fuente_20_de_20_párrafo_20_predeter."><text:span text:style-name="T24">el Colegio de Instaladores Gasistas conformará una mesa de coordinación que actuará como enlace con la empresa distribuidora Litoral Gas S.A., -o aquella empresa que resulte licenciataria de la distribución del servicio público de</text:span></text:span><text:span text:style-name="Fuente_20_de_20_párrafo_20_predeter."><text:span text:style-name="T25"> </text:span></text:span><text:soft-page-break/><text:span text:style-name="Fuente_20_de_20_párrafo_20_predeter."><text:span text:style-name="T24">gas natural que la suceda en el futuro-, en su carácter de Licenciataria Regional.</text:span></text:span></text:p>
      <text:p text:style-name="P17"><text:span text:style-name="Fuente_20_de_20_párrafo_20_predeter."><text:span text:style-name="T24">La conformación de la Mesa de Coordinación se plasmará jurídicamente a través de convenio suscripto entra las partes, y tendrá por objeto llevar un registro fehaciente de los matriculados, abordar toda temática de incumbencia profesional, entre otras acciones que se acuerden directamente vinculadas con las disposiciones contenidas en esta Ley.</text:span></text:span></text:p>
      <text:p text:style-name="P22"/>
      <text:p text:style-name="P17"><text:span text:style-name="Fuente_20_de_20_párrafo_20_predeter."><text:span text:style-name="T4">ARTÍCULO 9 – Legajo del Instalador.</text:span></text:span><text:span text:style-name="Fuente_20_de_20_párrafo_20_predeter."><text:span text:style-name="T6"> <text:s/>El Colegio de Instaladores Gasistas debe llevar un legajo de cada Instalador matriculado, en el cual debe constar: los datos de identidad, capacitaciones realizadas, </text:span></text:span><text:span text:style-name="Fuente_20_de_20_párrafo_20_predeter."><text:span text:style-name="T26">antecedentes laborales, empleo o función desempeñada, cambios de domicilio, sanciones impuestas y todo otro elemento que pueda provocar una alteración en la lista pertinente de la matrícula, como también los méritos acreditados en el ejercicio de su actividad.</text:span></text:span></text:p>
      <text:p text:style-name="P13"/>
      <text:p text:style-name="P17"><text:span text:style-name="Fuente_20_de_20_párrafo_20_predeter."><text:span text:style-name="T4">ARTÍCULO 10 - <text:s/>Requisitos para la matriculación.</text:span></text:span><text:span text:style-name="Fuente_20_de_20_párrafo_20_predeter."><text:span text:style-name="T6"> Deben matricularse y por ende registrados acorde a derecho en el Colegio de Instaladores Gasistas:</text:span></text:span></text:p>
      <text:p text:style-name="P17"><text:span text:style-name="Fuente_20_de_20_párrafo_20_predeter."><text:span text:style-name="T6">a) los determinados en el artículo 5 de la presente ley; y,</text:span></text:span></text:p>
      <text:p text:style-name="P32"><text:span text:style-name="Fuente_20_de_20_párrafo_20_predeter."><text:span text:style-name="T6">b) los que posean Títulos y/o Certificados de Instaladores Gasistas para poder matricularse como de segunda y tercera categoría, por parte de la Licenciataria Regional de gas en el marco de las normativas vigentes; expedidos con validez nacional y en legal forma por autoridades educacionales de entidad oficial pública o privada correspondiente; como aquellos que cumplan con el programa del INET para esta profesión, homologados por ENARGAS.</text:span></text:span></text:p>
      <text:p text:style-name="P13"/>
      <text:p text:style-name="P17"><text:span text:style-name="Fuente_20_de_20_párrafo_20_predeter."><text:span text:style-name="T4">ARTÍCULO 11 – Gasistas de segunda y tercera categoría. <text:s/></text:span></text:span><text:span text:style-name="Fuente_20_de_20_párrafo_20_predeter."><text:span text:style-name="T6">A los fines de esta ley se considera:</text:span></text:span></text:p>
      <text:p text:style-name="P17"><text:span text:style-name="Fuente_20_de_20_párrafo_20_predeter."><text:span text:style-name="T6">a) </text:span></text:span><text:span text:style-name="Fuente_20_de_20_párrafo_20_predeter."><text:span text:style-name="T8">g</text:span></text:span><text:span text:style-name="Fuente_20_de_20_párrafo_20_predeter."><text:span text:style-name="T6">asistas de Segunda Categoría: aquellos instaladores matriculados que pueden realizar instalaciones que no excedan las 50.000 (K cal/h) </text:span></text:span><text:soft-page-break/><text:span text:style-name="Fuente_20_de_20_párrafo_20_predeter."><text:span text:style-name="T6">kilo/calorías por boca en baja presión sin límites de bocas y sin límites de unidades habitacionales; </text:span></text:span><text:span text:style-name="Fuente_20_de_20_párrafo_20_predeter."><text:span text:style-name="T7">y,</text:span></text:span></text:p>
      <text:p text:style-name="P17"><text:span text:style-name="Fuente_20_de_20_párrafo_20_predeter."><text:span text:style-name="T6">b) </text:span></text:span><text:span text:style-name="Fuente_20_de_20_párrafo_20_predeter."><text:span text:style-name="T8">g</text:span></text:span><text:span text:style-name="Fuente_20_de_20_párrafo_20_predeter."><text:span text:style-name="T6">asistas de Tercera Categoría: aquellos instaladores matriculados que pueden realizar instalaciones cuyo consumo no exceda las 50.000 (K cal/h) kilo/calorías por boca en baja presión y con capacidad hasta tres (3) unidades habitacionales con un solo servicio y hasta tres (3) bocas por unidad habitacional.</text:span></text:span></text:p>
      <text:p text:style-name="P13"/>
      <text:p text:style-name="P17"><text:span text:style-name="Fuente_20_de_20_párrafo_20_predeter."><text:span text:style-name="T4">ARTÍCULO 12 - Requisitos mínimos. </text:span></text:span><text:span text:style-name="Fuente_20_de_20_párrafo_20_predeter."><text:span text:style-name="T6">Sin perjuicio de lo dispuesto en el artículo precedente el Colegio debe requerir a quien aspire a registrar su matrícula que acredite:</text:span></text:span></text:p>
      <text:p text:style-name="P17"><text:span text:style-name="Fuente_20_de_20_párrafo_20_predeter."><text:span text:style-name="T6">a) su identidad a través del Documento Nacional de Identidad u otro documento con el mismo alcance según las normativas nacionales pertinentes;</text:span></text:span></text:p>
      <text:p text:style-name="P17"><text:span text:style-name="Fuente_20_de_20_párrafo_20_predeter."><text:span text:style-name="T6">b) poseer matrícula habilitante, de acuerdo a lo dispuesto en los artículos 5 y 10 de la presente ley;</text:span></text:span></text:p>
      <text:p text:style-name="P17"><text:span text:style-name="Fuente_20_de_20_párrafo_20_predeter."><text:span text:style-name="T6">c) denunciar domicilio real y constituir domicilio legal dentro del área de competencia del Colegio en que se inscriba;</text:span></text:span></text:p>
      <text:p text:style-name="P17"><text:span text:style-name="Fuente_20_de_20_párrafo_20_predeter."><text:span text:style-name="T6">d) abonar el derecho de registración de matrícula vigente; y,</text:span></text:span></text:p>
      <text:p text:style-name="P17"><text:span text:style-name="Fuente_20_de_20_párrafo_20_predeter."><text:span text:style-name="T6">e) prestar juramento de ejercer la profesión con decoro, dignidad y probidad; y,</text:span></text:span></text:p>
      <text:p text:style-name="P17"><text:span text:style-name="Fuente_20_de_20_párrafo_20_predeter."><text:span text:style-name="T6">f) presentar certificado de buena conducta.</text:span></text:span></text:p>
      <text:p text:style-name="P13"/>
      <text:p text:style-name="P17"><text:span text:style-name="Fuente_20_de_20_párrafo_20_predeter."><text:span text:style-name="T4">ARTÍCULO 13 - <text:s/>No Discriminación.</text:span></text:span><text:span text:style-name="Fuente_20_de_20_párrafo_20_predeter."><text:span text:style-name="T6"> En ningún caso se podrá denegar la inscripción de la matrícula por razones ideológicas, políticas, sociales, económicas, raciales, religiosas, por identidad de género o que impliquen alguna forma de discriminación.</text:span></text:span></text:p>
      <text:p text:style-name="P13"/>
      <text:p text:style-name="P16"><text:span text:style-name="Fuente_20_de_20_párrafo_20_predeter."><text:span text:style-name="T4">CAPÍTULO III</text:span></text:span></text:p>
      <text:p text:style-name="P16"><text:span text:style-name="Fuente_20_de_20_párrafo_20_predeter."><text:span text:style-name="T4">OBLIGACIONES, DERECHOS Y PROHIBICIONES DE LOS COLEGIADOS</text:span></text:span></text:p>
      <text:p text:style-name="P13"/>
      <text:p text:style-name="P17"><text:span text:style-name="Fuente_20_de_20_párrafo_20_predeter."><text:span text:style-name="T4">ARTÍCULO 14 - <text:s/>Obligaciones. </text:span></text:span><text:span text:style-name="Fuente_20_de_20_párrafo_20_predeter."><text:span text:style-name="T6">Los miembros del Colegio están obligados:</text:span></text:span></text:p>
      <text:p text:style-name="P17"><text:soft-page-break/><text:span text:style-name="Fuente_20_de_20_párrafo_20_predeter."><text:span text:style-name="T6">a) cumplir con la disposiciones de la presente ley, los Estatutos, Reglamentos, Resoluciones y toda otra normativa concurrente y complementaria al cumplimiento de los fines de la presente, y las que decidan los Órganos del Colegio creados y demás disposiciones legales que tengan relación con el ejercicio de la profesión;</text:span></text:span></text:p>
      <text:p text:style-name="P17"><text:span text:style-name="Fuente_20_de_20_párrafo_20_predeter."><text:span text:style-name="T6">b) velar por el cumplimiento de los fines del Colegio;</text:span></text:span></text:p>
      <text:p text:style-name="P17"><text:span text:style-name="Fuente_20_de_20_párrafo_20_predeter."><text:span text:style-name="T6">c) comunicar dentro de los treinta (30) días de producida, cualquier modificación que se opere en los datos suministrados en el acto de inscripción en el Colegio;</text:span></text:span></text:p>
      <text:p text:style-name="P17"><text:span text:style-name="Fuente_20_de_20_párrafo_20_predeter."><text:span text:style-name="T6">d) denunciar toda infracción a la presente ley y a los reglamentos que violen las normas del correcto ejercicio de la profesión;</text:span></text:span></text:p>
      <text:p text:style-name="P17"><text:span text:style-name="Fuente_20_de_20_párrafo_20_predeter."><text:span text:style-name="T6">e) concurrir a las Asambleas y a las Sesiones de Consejo Directivo a las que sean convocados; y,</text:span></text:span></text:p>
      <text:p text:style-name="P17"><text:span text:style-name="Fuente_20_de_20_párrafo_20_predeter."><text:span text:style-name="T6">f) abonar las cuotas ordinarias, extraordinarias y todos aquellos aportes o contribuciones de carácter especial que formarán el patrimonio del Colegio.</text:span></text:span></text:p>
      <text:p text:style-name="P13"/>
      <text:p text:style-name="P17"><text:span text:style-name="Fuente_20_de_20_párrafo_20_predeter."><text:span text:style-name="T4">ARTÍCULO 15 - <text:s/>Derechos.</text:span></text:span><text:span text:style-name="Fuente_20_de_20_párrafo_20_predeter."><text:span text:style-name="T6"> <text:s/>Son derechos de los miembros del Colegio:</text:span></text:span></text:p>
      <text:p text:style-name="P17"><text:span text:style-name="Fuente_20_de_20_párrafo_20_predeter."><text:span text:style-name="T6">a) ejercer libremente la profesión;</text:span></text:span></text:p>
      <text:p text:style-name="P17"><text:span text:style-name="Fuente_20_de_20_párrafo_20_predeter."><text:span text:style-name="T6">b) participar en las Asambleas con derecho a voz y a voto;</text:span></text:span></text:p>
      <text:p text:style-name="P17"><text:span text:style-name="Fuente_20_de_20_párrafo_20_predeter."><text:span text:style-name="T6">c) elegir y ser electo como miembro del Directorio, el Tribunal de Ética y Disciplina Profesional, y de La Comisión Revisora de Cuentas;</text:span></text:span></text:p>
      <text:p text:style-name="P17"><text:span text:style-name="Fuente_20_de_20_párrafo_20_predeter."><text:span text:style-name="T6">d) solicitar al Colegio la protección de sus derechos de profesión; y,</text:span></text:span></text:p>
      <text:p text:style-name="P17"><text:span text:style-name="Fuente_20_de_20_párrafo_20_predeter."><text:span text:style-name="T6">e) solicitar información sobre las actuaciones del Colegio, obteniendo pronta respuesta.</text:span></text:span></text:p>
      <text:p text:style-name="P13"/>
      <text:p text:style-name="P17"><text:span text:style-name="Fuente_20_de_20_párrafo_20_predeter."><text:span text:style-name="T4">ARTÍCULO 16 - <text:s/>Prohibiciones.</text:span></text:span><text:span text:style-name="Fuente_20_de_20_párrafo_20_predeter."><text:span text:style-name="T6"> Se prohíbe a los miembros del Colegio:</text:span></text:span></text:p>
      <text:p text:style-name="P17"><text:span text:style-name="Fuente_20_de_20_párrafo_20_predeter."><text:span text:style-name="T6">a) intervenir en asuntos o actividades que se encuentren a cargo o que estuviese realizando otro instalador, sin la debida notificación de éste;</text:span></text:span></text:p>
      <text:p text:style-name="P17"><text:span text:style-name="Fuente_20_de_20_párrafo_20_predeter."><text:span text:style-name="T6">b) autorizar el uso de la firma o nombre en los trabajos en los que no haya intervenido personalmente, ya sea en forma individual, grupal o asociado;</text:span></text:span></text:p>
      <text:p text:style-name="P17"><text:span text:style-name="Fuente_20_de_20_párrafo_20_predeter."><text:span text:style-name="T6">c) delegar en personal no habilitado facultades, funciones o atribuciones privativas de su profesión o actividad; y,</text:span></text:span></text:p>
      <text:p text:style-name="P17"><text:soft-page-break/><text:span text:style-name="Fuente_20_de_20_párrafo_20_predeter."><text:span text:style-name="T6">d) publicar anuncios que induzcan a engaños u ofrecer ventajas que resulten violatorias de la ética profesional</text:span></text:span></text:p>
      <text:p text:style-name="P13"/>
      <text:p text:style-name="P12">CAPÍTULO IV</text:p>
      <text:p text:style-name="P12">OBJETO - ATRIBUCIONES – MIEMBROS</text:p>
      <text:p text:style-name="P13"/>
      <text:p text:style-name="P17"><text:span text:style-name="Fuente_20_de_20_párrafo_20_predeter."><text:span text:style-name="T4">ARTÍCULO 17 - Objeto y Atribuciones.</text:span></text:span><text:span text:style-name="Fuente_20_de_20_párrafo_20_predeter."><text:span text:style-name="T6"> En adhesión a los postulados de la Ley Provincial 11089, el Colegio de Instaladores Gasistas tiene como objeto primordial, sin perjuicio de los que estatutariamente se le asignen, los siguientes:</text:span></text:span></text:p>
      <text:p text:style-name="P17"><text:span text:style-name="Fuente_20_de_20_párrafo_20_predeter."><text:span text:style-name="T6">a) ejercer el contralor del ejercicio de la actividad propia del oficio de los instaladores gasistas de segunda y tercera categoría;</text:span></text:span></text:p>
      <text:p text:style-name="P17"><text:span text:style-name="Fuente_20_de_20_párrafo_20_predeter."><text:span text:style-name="T6">b) llevar registros personales de los colegiados y legajos individuales;</text:span></text:span></text:p>
      <text:p text:style-name="P17"><text:span text:style-name="Fuente_20_de_20_párrafo_20_predeter."><text:span text:style-name="T6">c) llevar y controlar la matrícula;</text:span></text:span></text:p>
      <text:p text:style-name="P17"><text:span text:style-name="Fuente_20_de_20_párrafo_20_predeter."><text:span text:style-name="T6">d) darse su presupuesto anual;</text:span></text:span></text:p>
      <text:p text:style-name="P17"><text:span text:style-name="Fuente_20_de_20_párrafo_20_predeter."><text:span text:style-name="T6">e) vigilar el cumplimiento de la presente </text:span></text:span><text:span text:style-name="Fuente_20_de_20_párrafo_20_predeter."><text:span text:style-name="T9">L</text:span></text:span><text:span text:style-name="Fuente_20_de_20_párrafo_20_predeter."><text:span text:style-name="T6">ey y de toda otra disposición emergente de las leyes, decretos o resoluciones del Colegio mismo que tenga relación con la profesión;</text:span></text:span></text:p>
      <text:p text:style-name="P17"><text:span text:style-name="Fuente_20_de_20_párrafo_20_predeter."><text:span text:style-name="T6">f) velar porque nadie ejerza la actividad propia del oficio de los instaladores gasistas, sin estar debidamente autorizado para ello;</text:span></text:span></text:p>
      <text:p text:style-name="P17"><text:span text:style-name="Fuente_20_de_20_párrafo_20_predeter."><text:span text:style-name="T6">g) representar al Colegio ante los Poderes públicos del Estado;</text:span></text:span></text:p>
      <text:p text:style-name="P17"><text:span text:style-name="Fuente_20_de_20_párrafo_20_predeter."><text:span text:style-name="T6">h) peticionar y velar por la protección de los derechos de los gasistas para asegurar las mas amplias garantías en el ejercicio de su oficio;</text:span></text:span></text:p>
      <text:p text:style-name="P17"><text:span text:style-name="Fuente_20_de_20_párrafo_20_predeter."><text:span text:style-name="T6">i) representar y defender a los colegiados asegurando el decoro, la independencia y la individualidad de la profesión;</text:span></text:span></text:p>
      <text:p text:style-name="P17"><text:span text:style-name="Fuente_20_de_20_párrafo_20_predeter."><text:span text:style-name="T6">j) propender al mejoramiento de la actividad en todos sus aspectos técnicos y sociales;</text:span></text:span></text:p>
      <text:p text:style-name="P17"><text:span text:style-name="Fuente_20_de_20_párrafo_20_predeter."><text:span text:style-name="T6">k) fomentar el espíritu de solidaridad y recíproca consideración entre los colegiados;</text:span></text:span></text:p>
      <text:p text:style-name="P17"><text:span text:style-name="Fuente_20_de_20_párrafo_20_predeter."><text:span text:style-name="T6">l) contribuir al estudio y solución de los problemas que en cualquier forma afecten el ejercicio de la actividad de los gasistas;</text:span></text:span></text:p>
      <text:p text:style-name="P17"><text:soft-page-break/><text:span text:style-name="Fuente_20_de_20_párrafo_20_predeter."><text:span text:style-name="T11">m</text:span></text:span><text:span text:style-name="Fuente_20_de_20_párrafo_20_predeter."><text:span text:style-name="T6">) colaborar con los Organismos del Estado en la elaboración de proyectos de ley, programas e iniciativas que requieran la participación de la especialidad, proporcionando su asesoramiento;</text:span></text:span></text:p>
      <text:p text:style-name="P17"><text:span text:style-name="Fuente_20_de_20_párrafo_20_predeter."><text:span text:style-name="T11">n</text:span></text:span><text:span text:style-name="Fuente_20_de_20_párrafo_20_predeter."><text:span text:style-name="T6">) propiciar y estimular el perfeccionamiento y el constante aprendizaje;</text:span></text:span></text:p>
      <text:p text:style-name="P17"><text:span text:style-name="Fuente_20_de_20_párrafo_20_predeter."><text:span text:style-name="T11">o</text:span></text:span><text:span text:style-name="Fuente_20_de_20_párrafo_20_predeter."><text:span text:style-name="T6">) realizar y/o promover la organización o participación en congresos, jornadas, conferencias, cursos y cursillos de actualización técnica referida a la temática de la actividad;</text:span></text:span></text:p>
      <text:p text:style-name="P17"><text:span text:style-name="Fuente_20_de_20_párrafo_20_predeter."><text:span text:style-name="T11">p</text:span></text:span><text:span text:style-name="Fuente_20_de_20_párrafo_20_predeter."><text:span text:style-name="T6">) establecer vínculos con entidades análogas, integrar Federaciones o Confederaciones;</text:span></text:span></text:p>
      <text:p text:style-name="P17"><text:span text:style-name="Fuente_20_de_20_párrafo_20_predeter."><text:span text:style-name="T12">q</text:span></text:span><text:span text:style-name="Fuente_20_de_20_párrafo_20_predeter."><text:span text:style-name="T6">) administrar los fondos y bienes del Colegio. Adquirir, enajenar, gravar y administrar bienes, aceptar legados y donaciones, los que solo podrán destinarse al cumplimiento de los fines de la institución;</text:span></text:span></text:p>
      <text:p text:style-name="P17"><text:span text:style-name="Fuente_20_de_20_párrafo_20_predeter."><text:span text:style-name="T11">r</text:span></text:span><text:span text:style-name="Fuente_20_de_20_párrafo_20_predeter."><text:span text:style-name="T6">) recaudar los importes correspondientes a los derechos de matriculación, cuotas periódicas, contribuciones extraordinarias, tasas y multas que deban abonar los colegiados. Fijar el monto de la cuota anual de la matrícula y los honorarios mínimos por el ejercicio de la actividad a fin de determinar los aportes;</text:span></text:span></text:p>
      <text:p text:style-name="P17"><text:span text:style-name="Fuente_20_de_20_párrafo_20_predeter."><text:span text:style-name="T11">s</text:span></text:span><text:span text:style-name="Fuente_20_de_20_párrafo_20_predeter."><text:span text:style-name="T6">) intervenir como árbitro en las cuestiones atinentes al ejercicio de la actividad de los <text:s/>gasistas que se le sometan y evacuar las consultas que se le formulen;</text:span></text:span></text:p>
      <text:p text:style-name="P17"><text:span text:style-name="Fuente_20_de_20_párrafo_20_predeter."><text:span text:style-name="T11">t</text:span></text:span><text:span text:style-name="Fuente_20_de_20_párrafo_20_predeter."><text:span text:style-name="T6">) elegir sus propias autoridades y dictar sus reglamentos internos;</text:span></text:span></text:p>
      <text:p text:style-name="P17"><text:span text:style-name="Fuente_20_de_20_párrafo_20_predeter."><text:span text:style-name="T11">u</text:span></text:span><text:span text:style-name="Fuente_20_de_20_párrafo_20_predeter."><text:span text:style-name="T6">) asegurar por todos las medios lícitos, mediante toda clase de gestiones y disposiciones internas dentro de las facultades que le son propias el más alto grado de organización en consonancia con el espíritu y la letra de la presente ley;</text:span></text:span></text:p>
      <text:p text:style-name="P17"><text:span text:style-name="Fuente_20_de_20_párrafo_20_predeter."><text:span text:style-name="T11">v</text:span></text:span><text:span text:style-name="Fuente_20_de_20_párrafo_20_predeter."><text:span text:style-name="T6">) realizar todos los actos que fuera menester para la concreción de los fines precedentemente consignados; y,</text:span></text:span></text:p>
      <text:p text:style-name="P17"><text:span text:style-name="Fuente_20_de_20_párrafo_20_predeter."><text:span text:style-name="T11">w</text:span></text:span><text:span text:style-name="Fuente_20_de_20_párrafo_20_predeter."><text:span text:style-name="T6">) habilitar las Delegaciones cuya creación se dispongan a propuesta de los matriculados, así coma supervisar su funcionamiento.</text:span></text:span></text:p>
      <text:p text:style-name="P13"/>
      <text:p text:style-name="P17"><text:soft-page-break/><text:span text:style-name="Fuente_20_de_20_párrafo_20_predeter."><text:span text:style-name="T4">ARTÍCULO 18 - Miembros. </text:span></text:span><text:span text:style-name="Fuente_20_de_20_párrafo_20_predeter."><text:span text:style-name="T6">Pueden ser miembros del Colegio de Instaladores Gasistas, aquellos que cumplan los artículos 5 y 6 de la presente </text:span></text:span><text:span text:style-name="Fuente_20_de_20_párrafo_20_predeter."><text:span text:style-name="T10">L</text:span></text:span><text:span text:style-name="Fuente_20_de_20_párrafo_20_predeter."><text:span text:style-name="T6">ey.</text:span></text:span></text:p>
      <text:p text:style-name="P13"/>
      <text:p text:style-name="P16"><text:span text:style-name="Fuente_20_de_20_párrafo_20_predeter."><text:span text:style-name="T4">CAPÍTULO V</text:span></text:span></text:p>
      <text:p text:style-name="P16"><text:span text:style-name="Fuente_20_de_20_párrafo_20_predeter."><text:span text:style-name="T4">DE LOS ÓRGANOS</text:span></text:span></text:p>
      <text:p text:style-name="P13"/>
      <text:p text:style-name="P17"><text:span text:style-name="Fuente_20_de_20_párrafo_20_predeter."><text:span text:style-name="T4">ARTÍCULO 19 - <text:s/>Órganos.</text:span></text:span><text:span text:style-name="Fuente_20_de_20_párrafo_20_predeter."><text:span text:style-name="T6"> El Gobierno del Colegio es ejercido por:</text:span></text:span></text:p>
      <text:p text:style-name="P17"><text:span text:style-name="Fuente_20_de_20_párrafo_20_predeter."><text:span text:style-name="T6">a) las Asambleas Ordinarias y Extraordinarias de matriculados de cada distrito. La Asamblea se constituye en el órgano máximo del Colegio y está compuesta por todos sus miembros activos;</text:span></text:span></text:p>
      <text:p text:style-name="P17"><text:span text:style-name="Fuente_20_de_20_párrafo_20_predeter."><text:span text:style-name="T6">b) el Directorio, cuyo cargo de Presidente es regido por un colegiado y está integrado por los miembros elegidos al efecto, siendo el primer Directorio de cada Distrito el elegido en la primer Asamblea que se celebre, luego de la sanción y promulgación de la presente ley;</text:span></text:span></text:p>
      <text:p text:style-name="P17"><text:span text:style-name="Fuente_20_de_20_párrafo_20_predeter."><text:span text:style-name="T6">c) el Tribunal de Ética y Disciplina Profesional; y,</text:span></text:span></text:p>
      <text:p text:style-name="P17"><text:span text:style-name="Fuente_20_de_20_párrafo_20_predeter."><text:span text:style-name="T6">d) la Comisión Revisora de Cuentas.</text:span></text:span></text:p>
      <text:p text:style-name="P13"/>
      <text:p text:style-name="P17"><text:span text:style-name="Fuente_20_de_20_párrafo_20_predeter."><text:span text:style-name="T4">ARTÍCULO 20 - Obligatoriedad.</text:span></text:span><text:span text:style-name="Fuente_20_de_20_párrafo_20_predeter."><text:span text:style-name="T6"> El desempeño de los cargos en el Directorio, en el Tribunal de Ética y Disciplina Profesional, y la Comisión Revisora de Cuentas, es obligatorio, salvo dispensa otorgada por el propio Órgano a petición fundada del interesado.</text:span></text:span></text:p>
      <text:p text:style-name="P13"/>
      <text:p text:style-name="P17"><text:span text:style-name="Fuente_20_de_20_párrafo_20_predeter."><text:span text:style-name="T4">ARTÍCULO 21 - <text:s/>Incompatibilidades.</text:span></text:span><text:span text:style-name="Fuente_20_de_20_párrafo_20_predeter."><text:span text:style-name="T6"> No pueden integrar los Cuerpos Orgánicos del Colegio quienes se encuentren ejerciendo cargos en órganos directivos de otros Colegios.</text:span></text:span></text:p>
      <text:p text:style-name="P13"/>
      <text:p text:style-name="P17"><text:span text:style-name="Fuente_20_de_20_párrafo_20_predeter."><text:span text:style-name="T4">ARTÍCULO 22 - Duración.</text:span></text:span><text:span text:style-name="Fuente_20_de_20_párrafo_20_predeter."><text:span text:style-name="T6"> Los mandatos de los miembros de los Directorios tienen una duración de cuatro (4) años y los de los Tribunales de Ética y Disciplina Profesional, y Comisión Revisora de Cuentas de dos (2) años, pudiendo en ambos casos ser reelectos para otro período.</text:span></text:span></text:p>
      <text:p text:style-name="P13"/>
      <text:p text:style-name="P12"><text:soft-page-break/>CAPÍTULO VI</text:p>
      <text:p text:style-name="P12">DE LOS ESTATUTOS Y EL FUNCIONAMIENTO</text:p>
      <text:p text:style-name="P13"/>
      <text:p text:style-name="P17"><text:span text:style-name="Fuente_20_de_20_párrafo_20_predeter."><text:span text:style-name="T4">ARTÍCULO 23 - <text:s/>Convocatoria para conformar el Directorio.</text:span></text:span><text:span text:style-name="Fuente_20_de_20_párrafo_20_predeter."><text:span text:style-name="T6"> El Ministerio de Gobierno, Justicia, Derechos Humanos y Diversidad de la Provincia a través del organismo que designe, dentro de los noventa (90) días de vigencia de la presente ley, debe convocar a las respectivas Asambleas Extraordinarias en ambos Distritos, en las que se eligen los primeros Directorios.</text:span></text:span></text:p>
      <text:p text:style-name="P13"/>
      <text:p text:style-name="P17"><text:span text:style-name="Fuente_20_de_20_párrafo_20_predeter."><text:span text:style-name="T4">ARTÍCULO 24 – Convocatoria aprobación de Estatuto y conformación de otros órganos.</text:span></text:span><text:span text:style-name="Fuente_20_de_20_párrafo_20_predeter."><text:span text:style-name="T6"> Dentro de los ciento ochenta <text:s/>(180) días de la constitución de los Directorios, estos convocan a una Asamblea Extraordinaria en la que se pone a consideración el Proyecto de Estatuto y luego de aprobado, se eligen los miembros del Tribunal de Ética y Disciplina Profesional, y la Comisión Revisora de Cuentas. La convocatoria debe hacerse con una antelación no menor de quince (15) días de la fecha de realización de la Asamblea y efectuarse la publicación de la misma en el Boletín Oficial y en un diario de circulación de toda la Provincia o de las ciudades de Rosario y Santa Fe durante tres (3) días consecutivos. Tienen voz y voto todos los colegiados con matrícula vigente conforme a lo previsto en el Capítulo pertinente. La Asamblea puede sesionar a la hora fijada en la convocatoria con un tercio (⅓) de los colegiados habilitados y presentes y media (½) <text:s/>hora después con los que se halle presente, siempre que la misma supere la de los miembros del Directorio General. Las decisiones que se adopten deben ser por mayoría simple.</text:span></text:span></text:p>
      <text:p text:style-name="P13"/>
      <text:p text:style-name="P17"><text:span text:style-name="Fuente_20_de_20_párrafo_20_predeter."><text:span text:style-name="T4">ARTÍCULO 25 – Estatuto</text:span></text:span><text:span text:style-name="Fuente_20_de_20_párrafo_20_predeter."><text:span text:style-name="T6">. El Estatuto consagra los principios del artículo 5 de la Ley Provincial 11089 y debe contener como mínimo:</text:span></text:span></text:p>
      <text:p text:style-name="P17"><text:span text:style-name="Fuente_20_de_20_párrafo_20_predeter."><text:span text:style-name="T6">a) las normas sobre Asambleas Ordinarias y Extraordinarias, tanto respecto a convocatoria, quorum, mayoría, modalidades del voto, sanciones y demás especificaciones pertinentes. La convocatoria a Asamblea debe publicarse </text:span></text:span><text:soft-page-break/><text:span text:style-name="Fuente_20_de_20_párrafo_20_predeter."><text:span text:style-name="T6">durante tres (3) días en el BOLETÍN OFICIAL y en un diario de circulación en toda la Provincia o de las ciudades de Santa Fe y Rosario según corresponda, en las sedes de la Licenciataria, de los Subdistribuidores y de otros medios complementarios que considere el Directorio con una anticipación no menor a treinta (30) días corridos de la fecha de realización. En la convocatoria se debe establecer fecha, hora, lugar de realización y orden del día. Es absolutamente nula toda resolución que se adopte sobre cuestiones no incluidas en el orden del día;</text:span></text:span></text:p>
      <text:p text:style-name="P17"><text:span text:style-name="Fuente_20_de_20_párrafo_20_predeter."><text:span text:style-name="T6">b) los preceptos sobre organización y funcionamiento del Directorio, estableciendo sus miembros componentes, cargos, modalidades de elección, quorum, mayorías, reelecciones, requisitos de elegibilidad, facultades del cuerpo y demás atribuciones correspondientes;</text:span></text:span></text:p>
      <text:p text:style-name="P17"><text:span text:style-name="Fuente_20_de_20_párrafo_20_predeter."><text:span text:style-name="T6">c) el articulado atinente a la organización y funcionamiento del Tribunal de Ética y Disciplina Profesional, como así también de la Comisión Revisora de Cuentas; y,</text:span></text:span></text:p>
      <text:p text:style-name="P17"><text:span text:style-name="Fuente_20_de_20_párrafo_20_predeter."><text:span text:style-name="T6">d) toda otra norma concerniente a la organización y funcionamiento del Colegio.</text:span></text:span></text:p>
      <text:p text:style-name="P13"/>
      <text:p text:style-name="P12">CAPÍTULO VII</text:p>
      <text:p text:style-name="P16"><text:span text:style-name="Fuente_20_de_20_párrafo_20_predeter."><text:span text:style-name="T4">TRIBUNAL DE ÉTICA Y DISCIPLINA</text:span></text:span></text:p>
      <text:p text:style-name="P13"/>
      <text:p text:style-name="P17"><text:span text:style-name="Fuente_20_de_20_párrafo_20_predeter."><text:span text:style-name="T4">ARTÍCULO 26 - Tribunal de Ética y Disciplina Profesional. </text:span></text:span><text:span text:style-name="Fuente_20_de_20_párrafo_20_predeter."><text:span text:style-name="T6">El Tribunal de Ética y Disciplina Profesional es el órgano de Gobierno con potestad exclusiva y autónoma para conocer, investigar y juzgar los casos de faltas o infracciones cometidas por los gasistas en el ejercicio de la profesión, las que hubiese impuesto la Licenciataria en ejercicio de sus facultades, conforme la norma NAG 200, como los casos de inconducta que afecten el decoro de la misma, todo aquello que haya violado un principio de ética profesional en un todo de acuerdo a las disposiciones sustanciales y rituales de esta Ley, el estatuto del Colegio y el Reglamento Interno, que en su consecuencia se dicten, debiendo asegurar en todos los casos la garantía </text:span></text:span><text:soft-page-break/><text:span text:style-name="Fuente_20_de_20_párrafo_20_predeter."><text:span text:style-name="T6">del debido proceso. El Tribunal puede actuar de oficio o a petición de la parte interesada.</text:span></text:span></text:p>
      <text:p text:style-name="P13"/>
      <text:p text:style-name="P17"><text:span text:style-name="Fuente_20_de_20_párrafo_20_predeter."><text:span text:style-name="T4">ARTÍCULO 27 - Integración.</text:span></text:span><text:span text:style-name="Fuente_20_de_20_párrafo_20_predeter."><text:span text:style-name="T6"> Esta integrado por cuatro (4) miembros titulares y dos (2) suplentes por cada Distrito, durarán dos (2) años en sus funciones pudiendo ser reelectos. Para ser miembro del Tribunal se requiere contar con diez <text:s/>(10) años de ejercicio en la profesión computándose a tal efecto la antigüedad registrada en la matrícula habilitante. Tiene un presidente elegido anualmente entre sus titulares. Los miembros del Tribunal pueden excusarse o ser recusados en sus funciones por las mismas causas que los jueces de los tribunales ordinarios de la provincia.</text:span></text:span></text:p>
      <text:p text:style-name="P13"/>
      <text:p text:style-name="P17"><text:span text:style-name="Fuente_20_de_20_párrafo_20_predeter."><text:span text:style-name="T4">ARTÍCULO 28 - <text:s/>Incompatibilidad.</text:span></text:span><text:span text:style-name="Fuente_20_de_20_párrafo_20_predeter."><text:span text:style-name="T6"> El desempeño del cargo en el Tribunal <text:s/>es incompatible con el de cualquier otro en el ámbito del Colegio.</text:span></text:span></text:p>
      <text:p text:style-name="P13"/>
      <text:p text:style-name="P17"><text:span text:style-name="Fuente_20_de_20_párrafo_20_predeter."><text:span text:style-name="T4">ARTÍCULO 29 - Funcionamiento.</text:span></text:span><text:span text:style-name="Fuente_20_de_20_párrafo_20_predeter."><text:span text:style-name="T6"> En el Reglamento Interno se determinan las funciones y las normas de procedimiento del Tribunal de Ética y Disciplina Profesional, el cual debe ser presentado a consideración de la Asamblea. El Tribunal aplica las sanciones y controla su cumplimiento.</text:span></text:span></text:p>
      <text:p text:style-name="P13"/>
      <text:p text:style-name="P17"><text:span text:style-name="Fuente_20_de_20_párrafo_20_predeter."><text:span text:style-name="T4">ARTÍCULO 30 - Denunciante.</text:span></text:span><text:span text:style-name="Fuente_20_de_20_párrafo_20_predeter."><text:span text:style-name="T6"> El denunciante no es parte del proceso disciplinario, pero esta obligado a colaborar en la forma que determine la reglamentación para la investigación del conflicto planteado.</text:span></text:span></text:p>
      <text:p text:style-name="P13"/>
      <text:p text:style-name="P17"><text:span text:style-name="Fuente_20_de_20_párrafo_20_predeter."><text:span text:style-name="T4">ARTÍCULO 31 - <text:s/>Derecho de Defensa.</text:span></text:span><text:span text:style-name="Fuente_20_de_20_párrafo_20_predeter."><text:span text:style-name="T6"> <text:s/>No se puede aplicar ninguna sanción, en lo que atañe a sus derechos y obligaciones por ser miembro del Colegio, sin que la parte acusada haya ejercido en forma efectiva su derecho de defensa dentro de los términos que imponga el Reglamento Interno.</text:span></text:span></text:p>
      <text:p text:style-name="P13"/>
      <text:p text:style-name="P17"><text:span text:style-name="Fuente_20_de_20_párrafo_20_predeter."><text:span text:style-name="T4">ARTÍCULO 32 - <text:s/>Plazos.</text:span></text:span><text:span text:style-name="Fuente_20_de_20_párrafo_20_predeter."><text:span text:style-name="T6"> Las resoluciones del Tribunal deben ser siempre fundadas y motivadas. La autoridad tiene un plazo de diez (10) días para </text:span></text:span><text:soft-page-break/><text:span text:style-name="Fuente_20_de_20_párrafo_20_predeter."><text:span text:style-name="T6">expedirse, prorrogable por diez (10) días más desde la finalización de su intervención por causa justificada.</text:span></text:span></text:p>
      <text:p text:style-name="P13"/>
      <text:p text:style-name="P17"><text:span text:style-name="Fuente_20_de_20_párrafo_20_predeter."><text:span text:style-name="T4">ARTÍCULO 33 – Normas procedimentales y supletoria.</text:span></text:span><text:span text:style-name="Fuente_20_de_20_párrafo_20_predeter."><text:span text:style-name="T6"> Rigen en forma supletoria en lo atinente al procedimiento del tratamiento de cuestiones disciplinarias, los principios y disposiciones del Código Procesal Penal de la Provincia de Santa Fe.</text:span></text:span></text:p>
      <text:p text:style-name="P13"/>
      <text:p text:style-name="P12">CAPÍTULO VIII</text:p>
      <text:p text:style-name="P12">DEL DIRECTORIO PROVINCIAL</text:p>
      <text:p text:style-name="P13"/>
      <text:p text:style-name="P17"><text:span text:style-name="Fuente_20_de_20_párrafo_20_predeter."><text:span text:style-name="T4">ARTÍCULO 34 - <text:s/>Directorio Provincial.</text:span></text:span><text:span text:style-name="Fuente_20_de_20_párrafo_20_predeter."><text:span text:style-name="T6"> El Colegio cuenta con un Directorio Provincial el cual está formado por los presidentes, secretarios, un vocal y un miembro del Tribunal de Ética y Disciplina Profesional, de cada Distrito I y II que se encuentren en cumplimiento de su mandato.</text:span></text:span></text:p>
      <text:p text:style-name="P13"><text:s/></text:p>
      <text:p text:style-name="P17"><text:span text:style-name="Fuente_20_de_20_párrafo_20_predeter."><text:span text:style-name="T6">Cada Distrito solventa los gastos que su participación demande para el funcionamiento del Directorio Provincial en forma directamente proporcional al número de matriculados que cada uno de ellos registre.</text:span></text:span></text:p>
      <text:p text:style-name="P13"/>
      <text:p text:style-name="P17"><text:span text:style-name="Fuente_20_de_20_párrafo_20_predeter."><text:span text:style-name="T4">ARTÍCULO 35 - <text:s/>Reuniones.</text:span></text:span><text:span text:style-name="Fuente_20_de_20_párrafo_20_predeter."><text:span text:style-name="T6"> Las reuniones del Directorio Provincial se realizan una vez cada dos (2) meses, siendo los sitios de reunión las sedes de cada Distrito en forma alternada, una vez en cada uno de ellos, formalizándose actas rubricadas de dichos encuentros que se archivan copias en ambos.</text:span></text:span></text:p>
      <text:p text:style-name="P13"/>
      <text:p text:style-name="P17"><text:span text:style-name="Fuente_20_de_20_párrafo_20_predeter."><text:span text:style-name="T4">ARTÍCULO 36 - Resoluciones.</text:span></text:span><text:span text:style-name="Fuente_20_de_20_párrafo_20_predeter."><text:span text:style-name="T6"> El Directorio Provincial emite Resoluciones del marco regulatorio arancelario y de toda actividad a cumplir de igual manera en ambos Distritos que forman el Colegio de Instaladores de Gasistas.</text:span></text:span></text:p>
      <text:p text:style-name="P13"/>
      <text:p text:style-name="P12">CAPÍTULO IX</text:p>
      <text:p text:style-name="P12"><text:soft-page-break/>DE LAS SANCIONES DISCIPLINARIAS</text:p>
      <text:p text:style-name="P11"/>
      <text:p text:style-name="P17"><text:span text:style-name="Fuente_20_de_20_párrafo_20_predeter."><text:span text:style-name="T4">ARTÍCULO 37 - <text:s/>Causales.</text:span></text:span><text:span text:style-name="Fuente_20_de_20_párrafo_20_predeter."><text:span text:style-name="T6"> <text:s/>Son causas para la suspensión y cancelación de la matrícula profesional:</text:span></text:span></text:p>
      <text:p text:style-name="P17"><text:span text:style-name="Fuente_20_de_20_párrafo_20_predeter."><text:span text:style-name="T6">a) la solicitud personal del colegiado;</text:span></text:span></text:p>
      <text:p text:style-name="P17"><text:span text:style-name="Fuente_20_de_20_párrafo_20_predeter."><text:span text:style-name="T6">b) las sanciones que aplique la Licenciataria, en ejercicio de las facultades conferidas por ENARGAS, conforme lo dispuesto en el Capítulo VIII de la NAG 200, por el lapso de tiempo de las mismas;</text:span></text:span></text:p>
      <text:p text:style-name="P17"><text:span text:style-name="Fuente_20_de_20_párrafo_20_predeter."><text:span text:style-name="T6">c) estar sometido a proceso criminal, por hechos o actos relacionados con el ejercicio profesional o penas por delitos contra la propiedad, la salud de las personas o la fe pública;</text:span></text:span></text:p>
      <text:p text:style-name="P17"><text:span text:style-name="Fuente_20_de_20_párrafo_20_predeter."><text:span text:style-name="T6">d) el incumplimiento de sus obligaciones como instalador colegiado;</text:span></text:span></text:p>
      <text:p text:style-name="P17"><text:span text:style-name="Fuente_20_de_20_párrafo_20_predeter."><text:span text:style-name="T6">e) retardo o negligencia frecuente en el incumplimiento de las obligaciones de la profesión como instalador;</text:span></text:span></text:p>
      <text:p text:style-name="P17"><text:span text:style-name="Fuente_20_de_20_párrafo_20_predeter."><text:span text:style-name="T6">f) violación de las normas de ética en la profesión que se establezcan en el reglamento;</text:span></text:span></text:p>
      <text:p text:style-name="P17"><text:span text:style-name="Fuente_20_de_20_párrafo_20_predeter."><text:span text:style-name="T6">g) infracción encubierta o manifiesta a las disposiciones sobre aranceles o a las reglas de la sana competencia en la profesión;</text:span></text:span></text:p>
      <text:p text:style-name="P17"><text:span text:style-name="Fuente_20_de_20_párrafo_20_predeter."><text:span text:style-name="T6">h) contravención a las disposiciones de las leyes, decretos, reglamentos y normas que regulen el ejercicio de la profesión de instalaciones domiciliarias de gas; y,</text:span></text:span></text:p>
      <text:p text:style-name="P17"><text:span text:style-name="Fuente_20_de_20_párrafo_20_predeter."><text:span text:style-name="T6">i) incumplimiento de la </text:span></text:span><text:span text:style-name="Fuente_20_de_20_párrafo_20_predeter."><text:span text:style-name="T24">reglamentación </text:span></text:span><text:span text:style-name="Fuente_20_de_20_párrafo_20_predeter."><text:span text:style-name="T6">del Colegio.</text:span></text:span></text:p>
      <text:p text:style-name="P13"/>
      <text:p text:style-name="P17"><text:span text:style-name="Fuente_20_de_20_párrafo_20_predeter."><text:span text:style-name="T4">ARTÍCULO 38 - <text:s/>Tipos de sanciones.</text:span></text:span><text:span text:style-name="Fuente_20_de_20_párrafo_20_predeter."><text:span text:style-name="T6"> La aplicación de las sanciones disciplinarias a los matriculados varía según el grado de la falta de reiteración y las circunstancias que la determinan, y son las siguientes:</text:span></text:span></text:p>
      <text:p text:style-name="P13">a) llamado de atención;</text:p>
      <text:p text:style-name="P13">b) apercibimiento;</text:p>
      <text:p text:style-name="P13">c) amonestación; y,</text:p>
      <text:p text:style-name="P13">d) multas.</text:p>
      <text:p text:style-name="P18"/>
      <text:p text:style-name="P17"><text:soft-page-break/><text:span text:style-name="Fuente_20_de_20_párrafo_20_predeter."><text:span text:style-name="T4">ARTÍCULO 39 - <text:s/>Inhabilitación</text:span></text:span><text:span text:style-name="Fuente_20_de_20_párrafo_20_predeter."><text:span text:style-name="T6">. Sin perjuicio de la sanción disciplinaria, el infractor quedará inhabilitado para formar parte en lo sucesivo de los Órganos del Colegio.</text:span></text:span></text:p>
      <text:p text:style-name="P13"/>
      <text:p text:style-name="P12">CAPÍTULO X</text:p>
      <text:p text:style-name="P12">DE LOS RECURSOS ECONÓMICOS</text:p>
      <text:p text:style-name="P13"/>
      <text:p text:style-name="P17"><text:span text:style-name="Fuente_20_de_20_párrafo_20_predeter."><text:span text:style-name="T4">ARTÍCULO 40 - Recursos. </text:span></text:span><text:span text:style-name="Fuente_20_de_20_párrafo_20_predeter."><text:span text:style-name="T6">Los recursos y patrimonio del Colegio de Instaladores Gasistas, en cada Distrito, son independientes uno de otro y se forman con:</text:span></text:span></text:p>
      <text:p text:style-name="P17"><text:span text:style-name="Fuente_20_de_20_párrafo_20_predeter."><text:span text:style-name="T6">a) el derecho de inscripción y de reinscripción en la matrícula;</text:span></text:span></text:p>
      <text:p text:style-name="P17"><text:span text:style-name="Fuente_20_de_20_párrafo_20_predeter."><text:span text:style-name="T6">b) cuota de aporte por sellado y/o estampillados de trabajos de los matriculados;</text:span></text:span></text:p>
      <text:p text:style-name="P17"><text:span text:style-name="Fuente_20_de_20_párrafo_20_predeter."><text:span text:style-name="T6">c) la cuota periódica que deben abonar los colegiados;</text:span></text:span></text:p>
      <text:p text:style-name="P17"><text:span text:style-name="Fuente_20_de_20_párrafo_20_predeter."><text:span text:style-name="T6">d) las contribuciones extraordinarias que determine la Asamblea;</text:span></text:span></text:p>
      <text:p text:style-name="P17"><text:span text:style-name="Fuente_20_de_20_párrafo_20_predeter."><text:span text:style-name="T6">e) las multas que reconozcan sus causas en transgresiones a la presente ley y a las disposiciones que en su consecuencia se dicten;</text:span></text:span></text:p>
      <text:p text:style-name="P17"><text:span text:style-name="Fuente_20_de_20_párrafo_20_predeter."><text:span text:style-name="T6">f) las donaciones, subsidios y legados;</text:span></text:span></text:p>
      <text:p text:style-name="P17"><text:span text:style-name="Fuente_20_de_20_párrafo_20_predeter."><text:span text:style-name="T6">g) las rentas que produzcan los bienes que posean al inicio o adquieran en lo sucesivo cualquiera fuese el origen del título y los intereses devengados por operaciones bancarias;</text:span></text:span></text:p>
      <text:p text:style-name="P17"><text:span text:style-name="Fuente_20_de_20_párrafo_20_predeter."><text:span text:style-name="T6">h) los que se originen por ventas de publicaciones, cursos de capacitación, seminarios o especialización que se dicte, congresos que se organicen o cualquiera que derive de una actividad de investigación, divulgación o educativas; y,</text:span></text:span></text:p>
      <text:p text:style-name="P17"><text:span text:style-name="Fuente_20_de_20_párrafo_20_predeter."><text:span text:style-name="T6">i) cualquier otro ingreso lícito que provenga de actividades vinculadas con el cumplimiento de esta ley.</text:span></text:span></text:p>
      <text:p text:style-name="P13"/>
      <text:p text:style-name="P17"><text:span text:style-name="Fuente_20_de_20_párrafo_20_predeter."><text:span text:style-name="T4">ARTÍCULO 41 - <text:s/>Aplicación.</text:span></text:span><text:span text:style-name="Fuente_20_de_20_párrafo_20_predeter."><text:span text:style-name="T6"> <text:s/>La recepción de las cuotas, tasas, multas y contribuciones extraordinarias, se ajustan a lo siguiente:</text:span></text:span></text:p>
      <text:p text:style-name="P17"><text:span text:style-name="Fuente_20_de_20_párrafo_20_predeter."><text:span text:style-name="T6">a) las cuotas, tasas, multas y contribuciones extraordinarias a que se refiere el artículo anterior deben ser abonadas en las fechas y/o plazos que </text:span></text:span><text:soft-page-break/><text:span text:style-name="Fuente_20_de_20_párrafo_20_predeter."><text:span text:style-name="T6">determinen las resoluciones o reglamentos emanados de la Asamblea General de matriculados o, en su defecto, en los que establezca el Directorio General por acuerdo de sus miembros o el Directorio del Distrito respectivo;</text:span></text:span></text:p>
      <text:p text:style-name="P17"><text:span text:style-name="Fuente_20_de_20_párrafo_20_predeter."><text:span text:style-name="T6">b) el cobro impulsivo se realiza aplicando las disposiciones del juicio ejecutivo. <text:s/>Al respecto se debe constituir título suficiente la planilla de liquidación de la deuda, firmada por el Presidente y el Tesorero del Directorio o por sus reemplazantes naturales; y,</text:span></text:span></text:p>
      <text:p text:style-name="P17"><text:span text:style-name="Fuente_20_de_20_párrafo_20_predeter."><text:span text:style-name="T6">c) la falta de pago de seis (6) cuotas consecutivas, previa intimación fehaciente, se interpreta como abandono del ejercicio profesional y faculta al Directorio a suspender la registración de su matrícula en el Colegio, informando a la Licenciataria, hasta tanto regularice su situación sin perjuicio de llevar a cabo también el cobro compulsivo de las cuotas correspondientes.</text:span></text:span></text:p>
      <text:p text:style-name="P13"/>
      <text:p text:style-name="P17"><text:span text:style-name="Fuente_20_de_20_párrafo_20_predeter."><text:span text:style-name="T4">ARTÍCULO 42 - <text:s/>Depósitos.</text:span></text:span><text:span text:style-name="Fuente_20_de_20_párrafo_20_predeter."><text:span text:style-name="T6"> Los fondos de los Colegios de Distrito se deben depositar en instituciones bancarias con asiento en la Provincia, a la orden como mínimo de dos (2) miembros de los mismos.</text:span></text:span></text:p>
      <text:p text:style-name="P13"/>
      <text:p text:style-name="P12">CAPÍTULO XI</text:p>
      <text:p text:style-name="P19">POTESTAD ÚNICA EN LA MATERIA</text:p>
      <text:p text:style-name="P20"/>
      <text:p text:style-name="P17"><text:span text:style-name="Fuente_20_de_20_párrafo_20_predeter."><text:span text:style-name="T4">ARTÍCULO 43 – Aportes Jubilatorios.</text:span></text:span><text:span text:style-name="Fuente_20_de_20_párrafo_20_predeter."><text:span text:style-name="T6"> </text:span></text:span><text:span text:style-name="Fuente_20_de_20_párrafo_20_predeter."><text:span text:style-name="T26">Los aportes jubilatorios de los sujetos alcanzados por la presente ley se deben realizar a la Caja de Previsión Social de Profesionales de la Ingeniería de la Provincia de Santa Fe.</text:span></text:span></text:p>
      <text:p text:style-name="P20"/>
      <text:p text:style-name="P17"><text:span text:style-name="Fuente_20_de_20_párrafo_20_predeter."><text:span text:style-name="T4">ARTÍCULO 44 –</text:span></text:span><text:span text:style-name="Fuente_20_de_20_párrafo_20_predeter."><text:span text:style-name="T22"> Potestad. </text:span></text:span><text:span text:style-name="Fuente_20_de_20_párrafo_20_predeter."><text:span text:style-name="T23">Sin perjuicio de lo establecido en los artículos 4 y 5 de la presente; será el Colegio de Instaladores Gasistas y ninguna otra Institución, Organismo o Dependencia, sea privada o estatal, en la jurisdicción de la Provincia de Santa Fe, quien otorgue matrícula habilitante o registro que permita el ejercicio legal de la profesión de gasistas </text:span></text:span><text:soft-page-break/><text:span text:style-name="Fuente_20_de_20_párrafo_20_predeter."><text:span text:style-name="T23">derogando todas las legislaciones vigentes que habilitan hasta la fecha de sanción de la presente ley.</text:span></text:span></text:p>
      <text:p text:style-name="P20"/>
      <text:p text:style-name="P17"><text:span text:style-name="Fuente_20_de_20_párrafo_20_predeter."><text:span text:style-name="T4">ARTÍCULO 45 - <text:s/>Derogación de legislación vigente.</text:span></text:span><text:span text:style-name="Fuente_20_de_20_párrafo_20_predeter."><text:span text:style-name="T6"> Derógase toda norma convencional o reglamentaria y toda otra disposición que se oponga a la presente Ley.</text:span></text:span></text:p>
      <text:p text:style-name="P13"/>
      <text:p text:style-name="P16"><text:span text:style-name="Fuente_20_de_20_párrafo_20_predeter."><text:span text:style-name="T4">CAPÍTULO XII</text:span></text:span></text:p>
      <text:p text:style-name="P12">DISPOSICIONES GENERALES</text:p>
      <text:p text:style-name="P13"/>
      <text:p text:style-name="P17"><text:span text:style-name="Fuente_20_de_20_párrafo_20_predeter."><text:span text:style-name="T4">ARTÍCULO 46 - <text:s/>No </text:span></text:span><text:span text:style-name="Fuente_20_de_20_párrafo_20_predeter."><text:span text:style-name="T5">injerencia.</text:span></text:span><text:span text:style-name="Fuente_20_de_20_párrafo_20_predeter."><text:span text:style-name="T4"> </text:span></text:span><text:span text:style-name="Fuente_20_de_20_párrafo_20_predeter."><text:span text:style-name="T6">El Colegio de Instaladores Gasistas no debe inmiscuirse en cuestiones políticas, religiosas ni de otra índole que no sea objeto de su constitución.</text:span></text:span></text:p>
      <text:p text:style-name="P13"/>
      <text:p text:style-name="P17"><text:span text:style-name="Fuente_20_de_20_párrafo_20_predeter."><text:span text:style-name="T4">ARTÍCULO 47 – Exigencias Organismos Públicos. </text:span></text:span><text:span text:style-name="Fuente_20_de_20_párrafo_20_predeter."><text:span text:style-name="T6">Los organismos públicos provinciales, municipales y comunales de la Provincia deben exigir a las empresas o particulares a los que requiera servicios y/o tareas referidas a la actividad en cualquier tipo de circunstancia, la matriculación de los profesionales en el Colegio de Instaladores Gasistas del Distrito que correspondiere.</text:span></text:span></text:p>
      <text:p text:style-name="P13"/>
      <text:p text:style-name="P17"><text:span text:style-name="Fuente_20_de_20_párrafo_20_predeter."><text:span text:style-name="T4">ARTÍCULO 48 - <text:s/>Intervención.</text:span></text:span><text:span text:style-name="Fuente_20_de_20_párrafo_20_predeter."><text:span text:style-name="T6"> El Poder Ejecutivo puede disponer la intervención de la institución cuando la misma actué en forma notoria contra las disposiciones de la presente ley, o cuando se aparte de las normas estatutarias o reglamentarias que rigen su organización y funcionamiento.</text:span></text:span></text:p>
      <text:p text:style-name="P33"><text:span text:style-name="Fuente_20_de_20_párrafo_20_predeter."><text:span text:style-name="T6">La designación del interventor debe recaer en un instalador matriculado en la Provincia, quien tiene como misión exclusiva la de reorganizar el Colegio. Lo cual debe realizar en el plazo de noventa (90) días desde su designación.</text:span></text:span></text:p>
      <text:p text:style-name="P11"/>
      <text:p text:style-name="P17"><text:soft-page-break/><text:span text:style-name="Fuente_20_de_20_párrafo_20_predeter."><text:span text:style-name="T4">ARTÍCULO 49 – Norma Supletoria. </text:span></text:span><text:span text:style-name="Fuente_20_de_20_párrafo_20_predeter."><text:span text:style-name="T6">Para todo lo que no se encuentre regulado por la presente se debe aplicar supletoriamente lo determinado en la Ley Provincial 11089 en lo que a la misma correspondiere.</text:span></text:span></text:p>
      <text:p text:style-name="P13"/>
      <text:p text:style-name="P10"><text:span text:style-name="Fuente_20_de_20_párrafo_20_predeter."><text:span text:style-name="T20">ARTÍCULO 50 -</text:span></text:span><text:span text:style-name="Fuente_20_de_20_párrafo_20_predeter."><text:span text:style-name="T21"> <text:s/>Comuníquese al Poder Ejecutivo.</text:span></text:span></text:p>
      <text:p text:style-name="P25"/>
      <text:p text:style-name="P35">Sala de la Comisión <text:span text:style-name="T27">en ZOOM</text:span>, <text:span text:style-name="T28">22</text:span> de octubre de 2020.-</text:p>
      <text:p text:style-name="P36">FIRMANTES: FARÍAS – BLANCO – ESPÍNDOLA – PULLARO – REAL – BUSATTO – BOSCAROL – CHUMPITÁZ – BERMÚD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7"><draw:text-box fo:min-height="0.499cm"><text:p text:style-name="MP3"><text:span text:style-name="MT1">Pág. </text:span><text:page-number text:select-page="current">18</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0:54.037712987</meta:creation-date>
    <meta:editing-duration>PT7H58M20S</meta:editing-duration>
    <meta:editing-cycles>38</meta:editing-cycles>
    <meta:generator>LibreOffice/6.3.4.2$Linux_X86_64 LibreOffice_project/30$Build-2</meta:generator>
    <dc:title>3-Con modificaciones de forma</dc:title>
    <dc:date>2020-10-22T11:01:43.207081840</dc:date>
    <meta:print-date>2020-10-21T12:31:28.216467405</meta:print-date>
    <meta:document-statistic meta:table-count="2" meta:image-count="1" meta:object-count="0" meta:page-count="18" meta:paragraph-count="179" meta:word-count="4427" meta:character-count="28187" meta:non-whitespace-character-count="23872"/>
  </office:meta>
</office:document-meta>
</file>